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Vielen Dank für Ihre Bestellung bei Ticketmaster.<text:line-break/>Sie können sich diese Bestätigungsseite nun ausdrucken.</text:h>
      <text:p text:style-name="P1">Ihre Auftragsnummer lautet: 14774247</text:p>
      <text:p text:style-name="Text_20_body"><text:bookmark text:name="col_detailsMyAccount"/><text:a xlink:type="simple" xlink:href="https://www.ticketmaster.de/myAccount/viewOrderHistory.php?tm_link=tm_conf_myaccount" text:style-name="Internet_20_link" text:visited-style-name="Visited_20_Internet_20_Link">Die Bestellung in Ihrem Konto ansehen.</text:a></text:p>
      <text:p text:style-name="Text_20_body"><text:bookmark text:name="paymentDescription1"/>Sie haben die Zahlungsart "Überweisung" gewählt.<text:line-break/>Bitte überweisen Sie den fälligen Betrag unbedingt bis zum 16.11.2016 auf das folgende Konto der Ticketmaster GmbH.<text:line-break/>Geben Sie bei der Überweisung als Verwendungszweck die Auftragsnummer an.<text:line-break/><text:line-break/>Ticketmaster GmbH<text:line-break/>BLZ: 120 400 00 (Commerzbank Berlin)<text:line-break/>Konto: 1300 30 000<text:line-break/>IBAN: DE72 1204 0000 0130 0300 00<text:line-break/>BIC: COBADEFFXXX<text:line-break/><text:line-break/>Bitte beachten Sie, dass wir Tickets wieder für den allgemeinen Verkauf freigeben, sofern die Zahlung nicht rechtzeitig bei uns eingegangen ist.</text:p>
      <text:p text:style-name="Text_20_body"><text:a xlink:type="simple" xlink:href="javascript:void(0);" text:style-name="Internet_20_link" text:visited-style-name="Visited_20_Internet_20_Link">Seite ausdrucken</text:a></text:p>
      <text:h text:style-name="Heading_20_4" text:outline-level="4">Silvester im Chapiteau</text:h>
      <text:p text:style-name="Text_20_body">Samstag, 31.12.2016 19:00</text:p>
      <text:p text:style-name="Text_20_body"><text:a xlink:type="simple" xlink:href="https://www.ticketmaster.de/venue/chapiteau-im-sparkassenpark-monchengladbach-tickets/MONCHAPITE/706" text:style-name="Internet_20_link" text:visited-style-name="Visited_20_Internet_20_Link">CHAPITEAU im SparkassenPark</text:a><text:line-break/>Mönchengladbach</text:p>
      <text:p text:style-name="Horizontal_20_Line"/>
      <text:section text:style-name="Sect1" text:name="lnkTickets">
        <text:p text:style-name="Text_20_body"><text:span text:style-name="Strong_20_Emphasis">Tickets</text:span>× 2</text:p>
      </text:section>
      <text:p text:style-name="P1"><text:a xlink:type="simple" xlink:href="javascript:void(0);" text:style-name="Internet_20_link" text:visited-style-name="Visited_20_Internet_20_Link">Bestellung ansehen</text:a></text:p>
      <text:p text:style-name="P1">GESAMTBETRAG 68.70 EU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ike Fox</meta:initial-creator>
    <meta:creation-date>2016-11-13T21:11:49.40</meta:creation-date>
    <meta:printed-by>Meike Fox</meta:printed-by>
    <meta:print-date>2016-11-13T21:16:08.92</meta:print-date>
    <meta:document-statistic meta:table-count="0" meta:image-count="0" meta:object-count="0" meta:page-count="1" meta:paragraph-count="11" meta:word-count="118" meta:character-count="845"/>
    <dc:date>2016-11-13T21:16:52.23</dc:date>
    <dc:creator>Meike Fox</dc:creator>
    <meta:editing-duration>PT5M3S</meta:editing-duration>
    <meta:editing-cycles>1</meta:editing-cycles>
    <meta:generator>OpenOffice/4.1.1$Win32 OpenOffice.org_project/411m6$Build-9775</meta:generator>
  </office:meta>
</office:document-meta>
</file>